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25in" fo:margin-right="0.0055in">
        <style:tab-stops>
          <style:tab-stop style:type="left" style:position="6.687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color="#002060"/>
    </style:style>
    <style:style style:name="P3" style:parent-style-name="Standard" style:family="paragraph">
      <style:paragraph-properties fo:text-align="justify" fo:margin-left="-0.125in" fo:margin-right="0.0055in">
        <style:tab-stops>
          <style:tab-stop style:type="left" style:position="6.6875in"/>
        </style:tab-stops>
      </style:paragraph-properties>
    </style:style>
    <style:style style:name="P4" style:parent-style-name="Standard" style:family="paragraph">
      <style:paragraph-properties fo:text-align="justify" fo:margin-left="-0.125in" fo:margin-right="0.0055in">
        <style:tab-stops>
          <style:tab-stop style:type="left" style:position="6.6875in"/>
        </style:tab-stops>
      </style:paragraph-properties>
    </style:style>
    <style:style style:name="P5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6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7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8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9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10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11" style:parent-style-name="Standard" style:family="paragraph">
      <style:paragraph-properties fo:text-align="justify" fo:margin-right="0.0055in">
        <style:tab-stops>
          <style:tab-stop style:type="left" style:position="6.6875in"/>
        </style:tab-stops>
      </style:paragraph-properties>
    </style:style>
    <style:style style:name="P12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Основнойтекстсотступом3" style:family="paragraph">
      <style:paragraph-properties fo:text-align="justify" fo:margin-left="0in" fo:margin-right="0.0055in">
        <style:tab-stops>
          <style:tab-stop style:type="left" style:position="6.6875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едагогическое кредо: «Любить и уважать детей»</text:span></text:p>
      <text:p text:style-name="P3"/>
      <text:p text:style-name="P4"><text:s text:c="10"/>Отлично владея своим предметом, применяя современные педагогические технологии в образовательном процессе и своим примером,<text:s/>находя индивидуальный подход к каждому ребёнку, обучать и воспитывать детей, дать им глубокие знания, развивать их способности, научить учиться, творчески подходить к делу и быть достойными гражданами своей Родины.</text:p>
      <text:p text:style-name="P5"><text:s text:c="8"/>Иванова Тамара Доржиевна, работала в школах Сунтарского улуса с 1976 г. после окончания Бурятского государственного педагогического института им.Д.Банзарова. Приехала по вызову МО ЯАССР и направлению МО РСФСР.</text:p>
      <text:p text:style-name="P6"><text:s/>Работала</text:p>
      <text:p text:style-name="P7">(в 1971-1972г.г. - учитель математики в вечерней школе при Загустайской средней школе Селенгинского района, БурАССР, 1972-1976 — студентка ФМФ БурГПИ им.Д.Банзарова)</text:p>
      <text:p text:style-name="P8"><text:s text:c="6"/>в 1976-1982г.г. – учителем математики Кутанинской средней школы</text:p>
      <text:p text:style-name="P9"><text:s text:c="6"/>в <text:s/>1982-1990г.г. – учителем математики Сунтарской средней школы №2</text:p>
      <text:p text:style-name="P10"><text:s text:c="6"/>в 1990-1994г.г. – замдиректора по УВР Сунтарской средней школы №2</text:p>
      <text:p text:style-name="P11"><text:s text:c="6"/>в 1994-2000г.г. – замдиректора по научно-исследовательской работе и учителем математики Сунтарского республиканского политехнического лицея с 1999/2000 уч.г. – учитель математики СРПТЛ-И, зав. кафедрой математики и черчения, преподаватель Сунтарского колледжа <text:s/>с 2000г-2013г. 2014-2016.</text:p>
      <text:p text:style-name="Standard">2000-2016г.г.- учитель математики СРПТЛ-И, зав.кафедрой математики</text:p>
      <text:p text:style-name="Standard">С осени 2016 года на заслуженном отдыхе.</text:p>
      <text:p text:style-name="P12"/>
      <text:p text:style-name="P13"><text:span text:style-name="T14">Опубликованные доклады:</text:span></text:p>
      <text:p text:style-name="P15"><text:span text:style-name="T16">1.Сборник докладов “Улусные<text:s/></text:span><text:span text:style-name="T17">педагогические чтения”, 2000г, <text:s/>составитель <text:s text:c="5"/>Жиркова Т.Т.; с. Сунтар. с 41. «Вопросы преемственного обучения школа – вуз»</text:span></text:p>
      <text:p text:style-name="P18"><text:span text:style-name="T19">2. Сборник материалов<text:s/></text:span><text:span text:style-name="T20">IX</text:span><text:span text:style-name="T21"><text:s/>международной конференции “Этнос. Образование. Личность”, 2003 г.,г.Якутск.с.39 «Успешность обучения выпу</text:span><text:span text:style-name="T22">скников общеобразовательных школ в высших учебных заведениях»</text:span></text:p>
      <text:p text:style-name="P23"><text:span text:style-name="T24">3. Сборник материалов<text:s/></text:span><text:span text:style-name="T25">IX</text:span><text:span text:style-name="T26"><text:s/>международной конференции “Этнос. Образование. Личность”, 2004г.,г.Якутск. с.63. «Тестовый контроль знаний в школьном математическом образовании»</text:span></text:p>
      <text:p text:style-name="P27"><text:span text:style-name="T28">4. Сборник РНПК «Муници</text:span><text:span text:style-name="T29">пальная методическая служба: опыт, проблемы, перспективы», 2004г., г. Якутск.с. 67. «Кафедра математики лицея – улусный центр методической работы»</text:span></text:p>
      <text:p text:style-name="P30"><text:span text:style-name="T31">5.Самоиздат:- пособия для учащихся <text:s/>«Наибольшие и наименьшие значения <text:s text:c="2"/>функции» (1999), «Подготовка к ЕГЭ» (</text:span><text:span text:style-name="T32">2002), программы спецкурсов «Комплексные числа», «Делимость чисел», «Задачи повышенной сложности» (2004г.), «Улусная олимпиада по математике среди 5-8 кл. Условия и решения».</text:span></text:p>
      <text:p text:style-name="P33"><text:span text:style-name="T34">6. Пособие для учащихся «Методы решения иррациональных неравенств», 2007г. Сунтар</text:span><text:span text:style-name="T35">ская типография.</text:span></text:p>
      <text:p text:style-name="P36"><text:span text:style-name="T37">7. Сборник материалов 2-го республиканского форума учителей математики, “Этнос. Образование. Личность”- ст. «Система подготовки к ЕГЭ», январь 2009г.</text:span></text:p>
      <text:p text:style-name="P38"><text:span text:style-name="T39">8. На сайте и материалах Всероссийского фестиваля «Открытый урок» - 2006-2007, 2007-2008,</text:span><text:span text:style-name="T40"><text:s/>2009-2010 уч.гг.</text:span></text:p>
      <text:p text:style-name="P41"><text:span text:style-name="T42">9. В материалах Всероссийского съезда учителей математики (28-30 октября,2010 г.Москва) опубликован тезис доклада «Пути успешного обучения в вузе» (секция «Непрерывное образование» с.480</text:span></text:p>
      <text:soft-page-break/>
      <text:p text:style-name="P43"><text:span text:style-name="T44">10. В материалах<text:s/></text:span><text:span text:style-name="T45">VIII</text:span><text:span text:style-name="T46"><text:s/>межрегиональной НПК «Компетен</text:span><text:span text:style-name="T47">тностный подход как стратегия модернизации образования», г. Нерюнгри, 2011г.</text:span></text:p>
      <text:p text:style-name="P48"><text:span text:style-name="T49">11. Практикум по решению задач «Методы решения иррациональных неравенств» - 4 выпуск серии «От задач к науке», <text:s/>издательство АОУ РС(Я) ДПО «ИРОиПК»</text:span><text:span text:style-name="T50">, г. Якутск, январь 2012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 Доржиевна</meta:initial-creator>
    <dc:creator>Артем</dc:creator>
    <meta:creation-date>2020-05-12T01:33:00Z</meta:creation-date>
    <dc:date>2020-05-12T03:51:00Z</dc:date>
    <meta:template xlink:href="Normal.dotm" xlink:type="simple"/>
    <meta:editing-cycles>5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4" meta:character-count="3241" meta:row-count="23" meta:non-whitespace-character-count="2763"/>
  </office:meta>
</office:document-meta>
</file>